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6666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48" style:parent-style-name="Standard" style:list-style-name="WWNum3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0" style:parent-style-name="Standard" style:list-style-name="WWNum3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2" style:parent-style-name="Standard" style:list-style-name="WWNum3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5" style:parent-style-name="Standard" style:list-style-name="WWNum3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7" style:parent-style-name="Standard" style:list-style-name="WWNum3" style:family="paragraph">
      <style:paragraph-properties fo:text-align="justify" fo:margin-bottom="0.1111in" fo:margin-left="0.4958in" fo:text-indent="-0.2479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2" style:parent-style-name="Standard" style:list-style-name="WWNum3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5" style:parent-style-name="Standard" style:list-style-name="WWNum3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9" style:parent-style-name="Standard" style:list-style-name="WWNum3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4" style:parent-style-name="Standard" style:list-style-name="WWNum3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6" style:parent-style-name="Standard" style:list-style-name="WWNum3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9" style:parent-style-name="Standard" style:list-style-name="WWNum3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 fo:language="it" fo:country="IT" style:language-asian="it" style:country-asian="I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fo:language="it" fo:country="IT" style:language-asian="it" style:country-asian="IT"/>
    </style:style>
    <style:style style:name="P83" style:parent-style-name="Standard" style:list-style-name="WWNum3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03" style:parent-style-name="Paragrafoelenco" style:list-style-name="WWNum1" style:family="paragraph">
      <style:paragraph-properties fo:text-align="justify" fo:line-height="100%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05" style:parent-style-name="Paragrafoelenco" style:list-style-name="WWNum1" style:family="paragraph">
      <style:paragraph-properties fo:text-align="justify" fo:line-height="100%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08" style:parent-style-name="Paragrafoelenco" style:list-style-name="WWNum1" style:family="paragraph">
      <style:paragraph-properties fo:text-align="justify" fo:line-height="100%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13" style:parent-style-name="Paragrafoelenco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it" fo:country="IT"/>
    </style:style>
    <style:style style:name="P114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8" style:parent-style-name="Paragrafoelenco" style:list-style-name="WWNum2" style:family="paragraph">
      <style:paragraph-properties fo:text-align="justify" fo:line-height="100%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24" style:parent-style-name="Paragrafoelenco" style:list-style-name="WWNum2" style:family="paragraph">
      <style:paragraph-properties fo:text-align="justify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28" style:parent-style-name="Paragrafoelenco" style:list-style-name="WWNum2" style:family="paragraph">
      <style:paragraph-properties fo:text-align="justify" fo:line-height="100%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32" style:parent-style-name="Paragrafoelenco" style:list-style-name="WWNum2" style:family="paragraph">
      <style:paragraph-properties fo:text-align="justify" fo:line-height="100%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35" style:parent-style-name="Paragrafoelenco" style:list-style-name="WWNum2" style:family="paragraph">
      <style:paragraph-properties fo:text-align="justify" fo:line-height="100%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41" style:parent-style-name="Paragrafoelenco" style:list-style-name="WWNum2" style:family="paragraph">
      <style:paragraph-properties fo:text-align="justify" fo:line-height="100%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48" style:parent-style-name="Paragrafoelenco" style:list-style-name="WWNum2" style:family="paragraph">
      <style:paragraph-properties fo:text-align="justify" fo:line-height="100%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52" style:parent-style-name="Standard" style:family="paragraph">
      <style:paragraph-properties fo:text-align="justify" fo:margin-top="0.0277in" fo:margin-bottom="0.0555in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54" style:parent-style-name="Standard" style:list-style-name="WWNum4" style:family="paragraph">
      <style:paragraph-properties fo:text-align="justify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57" style:parent-style-name="Standard" style:list-style-name="WWNum4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61" style:parent-style-name="Standard" style:list-style-name="WWNum4" style:family="paragraph">
      <style:paragraph-properties fo:text-align="justify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69" style:parent-style-name="Standard" style:list-style-name="WWNum4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17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T1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T1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T1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T1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  <style:style style:name="T1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it" fo:country="IT" style:language-asian="it" style:country-asian="IT"/>
    </style:style>
  </office:automatic-styles>
  <office:body>
    <office:text text:use-soft-page-breaks="true">
      <text:p text:style-name="P1">AMBIENTAMENTO DA NOI, CON VOI… BENVENUTI!!!</text:p>
      <text:p text:style-name="P25"/>
      <text:p text:style-name="P26"><text:span text:style-name="T27">Il bambino, per quanto bisognoso di essere guidato nel proprio percorso di crescita, è competente ed ha le risorse per affrontare questo suo primo “ingresso in società” attraverso una<text:s/></text:span><text:span text:style-name="T28">comunità educante che lo sosterrà nel suo percorso. In questa nuova dimensione<text:s/></text:span><text:span text:style-name="T29">i genitori sono gli “esperti”</text:span><text:span text:style-name="T30"><text:s/>del loro bambino e condividono attivamente con l</text:span><text:span text:style-name="T31">’assistente all’infanzia<text:s/></text:span><text:span text:style-name="T32">la responsabilità di realizzare l’ambientamento: le famiglie offrono ai propri bimbi<text:s/></text:span><text:span text:style-name="T33">l’opportunità di vivere questa speciale esperienza presentando loro il nuovo contesto fatto di persone, spazi, giochi e routine;</text:span></text:p>
      <text:p text:style-name="P34"><text:span text:style-name="T35">L’ambientamento costituisce un momento fondamentale nella costruzione della relazione con le famiglie, in quanto tempo e spazio</text:span><text:span text:style-name="T36"><text:s/>di transizione tra il contesto familiare e quello del servizio educativo. L’ambientamento, nella maggior parte dei casi, rappresenta il primo distacco del bambino dalla famiglia e costituisce il primo passo di un’esperienza educativa in un contesto nuovo.</text:span><text:span text:style-name="T37"><text:s/>L’ingresso dal</text:span><text:span text:style-name="T38">l’assistente all’infanzia<text:s/></text:span><text:span text:style-name="T39">rappresenta per il bambino la possibilità di vivere esperienze relazionali più ampie e specifiche: con<text:s/></text:span><text:span text:style-name="T40">l’assistente all’infanzia</text:span><text:span text:style-name="T41">, con i coetanei e bambini d'età diversa, e gradualmente anche con i familiari del</text:span><text:span text:style-name="T42">l’assistente all’infanzia</text:span><text:span text:style-name="T43">.</text:span></text:p>
      <text:p text:style-name="P44"><text:span text:style-name="T45">Con il term</text:span><text:span text:style-name="T46">ine ambientamento si vuole sottolineare il processo di elaborazione di separazione dalla mamma (o persona della famiglia di riferimento) che il bimbo deve compiere e la conseguente costruzione di nuove relazioni, in un percorso che inizia dalla conoscenza<text:s/></text:span><text:span text:style-name="T47">delle nuove persone che si prenderanno cura di lui, dei nuovi spazi e dei nuovi ritmi temporali. Per il suo carattere evolutivo l’ambientamento si concretizza attraverso momenti scanditi:</text:span></text:p>
      <text:list text:style-name="WWNum3">
        <text:list-item>
          <text:p text:style-name="P48"><text:span text:style-name="T49">colloquio di preambientamento con i genitori;</text:span></text:p>
        </text:list-item>
      </text:list>
      <text:list text:style-name="WWNum3" text:continue-numbering="true">
        <text:list-item>
          <text:p text:style-name="P50"><text:span text:style-name="T51">ambientamento</text:span></text:p>
        </text:list-item>
        <text:list-item>
          <text:p text:style-name="P52"><text:span text:style-name="T53">distacco</text:span><text:span text:style-name="T54">;</text:span></text:p>
        </text:list-item>
        <text:list-item>
          <text:p text:style-name="P55"><text:span text:style-name="T56">accoglimento e ricongiungimento;</text:span></text:p>
        </text:list-item>
        <text:list-item>
          <text:p text:style-name="P57"><text:span text:style-name="T58">consolidamento.</text:span></text:p>
        </text:list-item>
      </text:list>
      <text:p text:style-name="P59"><text:span text:style-name="T60">Gli obiettivi</text:span><text:span text:style-name="T61">:</text:span></text:p>
      <text:list text:style-name="WWNum3" text:continue-numbering="true">
        <text:list-item>
          <text:p text:style-name="P62"><text:span text:style-name="T63">Favorire un ambientamento sereno al bambino, al genitore-all’adulto che lo accompagna e alla famiglia, nel rispetto dei tempi, delle fasi evolutive e delle autonomie raggiunte da ogni<text:s/></text:span><text:span text:style-name="T64">singolo bambino;</text:span></text:p>
        </text:list-item>
        <text:list-item>
          <text:p text:style-name="P65"><text:span text:style-name="T66">Favorire la nascita di una relazione di fiducia e di comunicazione tra<text:s/></text:span><text:span text:style-name="T67">assistente all’infanzia<text:s/></text:span><text:span text:style-name="T68">e famiglia;</text:span></text:p>
        </text:list-item>
        <text:list-item>
          <text:p text:style-name="P69"><text:span text:style-name="T70">Favorire la continuità dei momenti di cura tra casa e<text:s/></text:span><text:span text:style-name="T71">assistente all’infanzia</text:span><text:span text:style-name="T72">, ampliando gradualmente nel bambino la presa di coscienza anche di nuove abitu</text:span><text:span text:style-name="T73">dini.</text:span></text:p>
        </text:list-item>
        <text:list-item>
          <text:p text:style-name="P74"><text:span text:style-name="T75">Rassicurare il bambino con il contatto fisico, con le parole e cercare modalità per renderlo interessato al nuovo ambiente;</text:span></text:p>
        </text:list-item>
        <text:list-item>
          <text:p text:style-name="P76"><text:span text:style-name="T77">Guidare il bambino a familiarizzare con lo spazio per orientarsi (scoprire la posizione dei diversi giochi, gli angoli predisp</text:span><text:span text:style-name="T78">osti per le varie attività, il bagno, la cucina…)</text:span></text:p>
        </text:list-item>
        <text:list-item>
          <text:p text:style-name="P79"><text:span text:style-name="T80">Avvicinare il bambino alle prime esperienze di attività organizzate e programmate,<text:s/></text:span><text:span text:style-name="T81">valorizzare i momenti di routine (cambio, pranzo, nanna, merenda, uscita, momenti di gioco...) cercando il contatto diretto</text:span><text:span text:style-name="T82"><text:s/>e individualizzato con il corpo, con lo sguardo, con il sorriso e con le voci.</text:span></text:p>
        </text:list-item>
        <text:list-item>
          <text:p text:style-name="P83"><text:span text:style-name="T84">Iniziare un lavoro sulle regole per la convivenza nella casa del</text:span><text:span text:style-name="T85">l’assistente all’infanzia</text:span><text:span text:style-name="T86">, aiutando il bambino a comprenderle.</text:span></text:p>
        </text:list-item>
      </text:list>
      <text:p text:style-name="P87"><text:span text:style-name="T88">Tutti questi aspetti sono fondamentali per permettere al bam</text:span><text:span text:style-name="T89">bino di superare la “crisi” tipica del periodo dell’ambientamento.</text:span></text:p>
      <text:p text:style-name="P90"/>
      <text:p text:style-name="P91"><text:span text:style-name="T92">COLLOQUIO DI PRE-AMBIENTAMENTO:<text:s/></text:span><text:span text:style-name="T93">Tra le pratiche che connotano una relazione accogliente e positiva tra<text:s/></text:span><text:span text:style-name="T94">l’assistente all’infanzia<text:s/></text:span><text:span text:style-name="T95">e la famiglia vi è il colloquio individuale, finalizzato alla<text:s/></text:span><text:span text:style-name="T96">costruzione e al sostegno di una relazione di fiducia basata sulla conoscenza reciproca fra i genitori e<text:s/></text:span><text:span text:style-name="T97">l’assistente all’infanzia<text:s/></text:span><text:span text:style-name="T98">che si prenderà cura del bambino. Durante tale scambio vengono chieste alla famiglia informazioni riguardanti il piccolo e la sua storia</text:span><text:span text:style-name="T99"><text:s/>evolutiva specificando: le autonomie raggiunte riguardo il pasto, il cambio, il sonno; il livello relazionale raggiunto nei confronti di altri adulti e di altri bambini; i dati anagrafici del bambino e dei genitori.</text:span></text:p>
      <text:p text:style-name="P100"><text:span text:style-name="T101">L’ambientamento offre molte opportunità</text:span><text:span text:style-name="T102">:</text:span></text:p>
      <text:list text:style-name="WWNum1">
        <text:list-item>
          <text:p text:style-name="P103"><text:span text:style-name="T104">ai bambini, di fare l’ingresso nel nuovo contesto insieme al gruppo dei pari, in un clima di serenità emotiva determinato dalla presenza costante e prolungata nel tempo del genitore;</text:span></text:p>
        </text:list-item>
      </text:list>
      <text:list text:style-name="WWNum1" text:continue-numbering="true">
        <text:list-item>
          <text:p text:style-name="P105"><text:span text:style-name="T106">ai genitori, di condividere l’esperienza con altre famiglie, evitando l</text:span><text:span text:style-name="T107">’isolamento e stemperando le ansie e paure individuali;</text:span></text:p>
        </text:list-item>
        <text:list-item>
          <text:p text:style-name="P108"><text:span text:style-name="T109">al</text:span><text:span text:style-name="T110">l’assistente all’infanzia</text:span><text:span text:style-name="T111">, di osservare tutto ciò che accade nella dinamica relazionale, nell’approccio allo spazio e ai giochi e nelle modalità di cura, arricchendo e professionalizzando il loro ruolo educati</text:span><text:span text:style-name="T112">vo;</text:span></text:p>
        </text:list-item>
      </text:list>
      <text:p text:style-name="P113"/>
      <text:p text:style-name="P114"><text:span text:style-name="T115">Le varie fasi dell’ambientamento, di seguito dettagliate, contemplano alcuni aspetti che, pur nella loro flessibilità applicativa e nel rispetto dei differenti ruoli agiti, si mostrano fondamentali al fine di un esito positivo del processo.<text:s/></text:span><text:span text:style-name="T116">Aspetti fo</text:span><text:span text:style-name="T117">ndamentali:</text:span></text:p>
      <text:list text:style-name="WWNum2">
        <text:list-item>
          <text:p text:style-name="P118"><text:span text:style-name="T119">l’ufficio: il coordinamento</text:span><text:span text:style-name="T120"><text:s/>della cooperativa, dopo aver concluso il contratto con la famiglia, ha l’incarico di consegnare al</text:span><text:span text:style-name="T121">l’assistente all’infanzia</text:span><text:span text:style-name="T122">; copia del contratto, documento della privacy e la raccolta informativa, compilata dai genitori durante</text:span><text:span text:style-name="T123"><text:s/>il colloquio in ufficio.</text:span></text:p>
        </text:list-item>
      </text:list>
      <text:list text:style-name="WWNum2" text:continue-numbering="true">
        <text:list-item>
          <text:p text:style-name="P124"><text:span text:style-name="T125">Pianificazione e organizzazione:</text:span><text:span text:style-name="T126"><text:s/>Il gruppo di lavoro, in considerazione del numero dei bambini, calendarizza e pianifica gli ambientamenti, dandone comunicazione alle famiglie e alla cooperativa, attraverso un contatto individuale</text:span><text:span text:style-name="T127"><text:s/>e/o nel corso di una riunione o per e-mail.</text:span></text:p>
        </text:list-item>
        <text:list-item>
          <text:p text:style-name="P128"><text:span text:style-name="T129">Colloquio iniziale e patto con la famiglia:</text:span><text:span text:style-name="T130"><text:s/>È importante che entrambi i genitori partecipino al colloquio iniziale, fissato prima dell’inizio della frequenza, nel quale si stabilisce un patto di reale<text:s/></text:span><text:span text:style-name="T131">negoziazione in cui si esplicitano e chiariscono i ruoli di ciascuno nell’ambito della corresponsabilità educativa.</text:span></text:p>
        </text:list-item>
        <text:list-item>
          <text:p text:style-name="P132"><text:span text:style-name="T133">Presenza costante del genitore</text:span><text:span text:style-name="T134"><text:s/>o di una figura affettiva significativa per il bambino, durante l’ambientamento.</text:span></text:p>
        </text:list-item>
        <text:list-item>
          <text:p text:style-name="P135"><text:span text:style-name="T136">Predisposizione di tempi, sp</text:span><text:span text:style-name="T137">azi, materiali, attività didattiche, risorse umane e strumentali.</text:span><text:span text:style-name="T138"><text:s/>L</text:span><text:span text:style-name="T139">’assistente all’infanzia<text:s/></text:span><text:span text:style-name="T140">ha un ruolo di regia, predispone ed organizza gli ambienti, le attività da proporre, i gruppi dei bambini.</text:span></text:p>
        </text:list-item>
        <text:list-item>
          <text:p text:style-name="P141"><text:span text:style-name="T142">La documentazione dell’ambientamento</text:span><text:span text:style-name="T143">: L</text:span><text:span text:style-name="T144">’assistente all’infanzia</text:span><text:span text:style-name="T145">, alla fine dell</text:span><text:span text:style-name="T146">a giornata di lavoro elabora le osservazioni effettuate durante l’esperienza; evidenziando gli elementi significativi emersi.<text:s/></text:span><text:span text:style-name="T147">Documenta ogni informazione importante nella documentazione del bambino.</text:span></text:p>
        </text:list-item>
        <text:list-item>
          <text:p text:style-name="P148"><text:span text:style-name="T149">In caso di necessità, programmazione di una terza settima</text:span><text:span text:style-name="T150">na di ambientamento.</text:span></text:p>
        </text:list-item>
      </text:list>
      <text:p text:style-name="P151"/>
      <text:p text:style-name="P152"><text:span text:style-name="T153">La fase dell’ambientamento:</text:span></text:p>
      <text:list text:style-name="WWNum4" text:continue-numbering="true">
        <text:list-item>
          <text:p text:style-name="P154"><text:span text:style-name="T155">Fase:<text:s/></text:span><text:span text:style-name="T156">durante i primi 2 giorni la coppia bambino-genitore si ferma per un’ora. Il bambino esplora l’ambiente, gli spazi e i materiali presenti autonomamente o su sollecitazione degli adulti.</text:span></text:p>
        </text:list-item>
        <text:list-item>
          <text:p text:style-name="P157"><text:span text:style-name="T158">Fase:</text:span><text:span text:style-name="T159"><text:s/>nel quart</text:span><text:span text:style-name="T160">o e quinto giorno la coppia bambino-genitore si ferma per 1ora e mezza, ed è possibile sperimentare un’assenza del genitore.</text:span></text:p>
        </text:list-item>
        <text:list-item>
          <text:p text:style-name="P161"><text:span text:style-name="T162">Fase</text:span><text:span text:style-name="T163">: nella seconda settimana il bambino si ferma per un periodo stabilito dal</text:span><text:span text:style-name="T164">l’assistente all’infanzia<text:s/></text:span><text:span text:style-name="T165">da solo o con il genitore.<text:s/></text:span><text:span text:style-name="T166">L’assistente all’infanzia<text:s/></text:span><text:span text:style-name="T167">dovrà con le sue competenze formative, valutare la situazione. D'accordo con i risultati della prima settimana, potrà capire la programmazione della seconda settimana. Per il pasto si vedrà se il bambino è già pronto per rimanere o il caso di escludere</text:span><text:span text:style-name="T168"><text:s/>il pasto.</text:span></text:p>
        </text:list-item>
        <text:list-item>
          <text:p text:style-name="P169"><text:span text:style-name="T170">Fase:</text:span><text:span text:style-name="T171"><text:s/>alla fine della seconda settimana, si ferma tutta la mattinata e consuma il pasto (il genitore può essere presente il primo giorno) e se il bambino e i genitori sono ambientati viene inserita la routine del sonno. Se la situazione lo perme</text:span><text:span text:style-name="T172">tte, da questo momento il bambino frequenta da solo.</text:span></text:p>
        </text:list-item>
      </text:list>
      <text:p text:style-name="P173"/>
      <text:p text:style-name="P174"><text:span text:style-name="T175">Importante ricordare che<text:s/></text:span><text:span text:style-name="T176">l’assistente all’infanzia<text:s/></text:span><text:span text:style-name="T177">ha la competenza formativa di base, per accompagnare l'ambientamento e valutare ogni fase, per decidere la programmazione del giorno successivo. La<text:s/></text:span><text:span text:style-name="T178">valutazione avviene dalla parte del</text:span><text:span text:style-name="T179">l’assistente all’infanzia<text:s/></text:span><text:span text:style-name="T180">d'accordo con l’ambientamento del bambino e del geni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style:line-height-at-least="0.1388in"/>
      <style:text-properties style:font-name="Lucida Sans" style:font-name-asian="Microsoft YaHei" style:font-name-complex="Lucida Sans" fo:font-size="18pt" style:font-size-asian="18pt" style:font-size-complex="18pt"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entury Gothic" style:font-name-complex="Century Gothic" fo:font-weight="bold" style:font-weight-asian="bold" style:font-weight-complex="bold" fo:color="#00473B"/>
    </style:style>
    <style:style style:name="T3" style:parent-style-name="Car.predefinitoparagrafo" style:family="text">
      <style:text-properties style:font-name="Century Gothic" style:font-name-complex="Century Gothic" fo:font-weight="bold" style:font-weight-asian="bold" style:font-weight-complex="bold" fo:color="#00473B"/>
    </style:style>
    <style:style style:name="P4" style:parent-style-name="Intestazione" style:family="paragraph">
      <style:text-properties fo:font-size="10pt" style:font-size-asian="10pt" style:font-size-complex="10pt"/>
    </style:style>
    <style:style style:name="T5" style:parent-style-name="Car.predefinitoparagrafo" style:family="text">
      <style:text-properties style:font-name="Century Gothic" style:font-name-complex="Century Gothic" style:font-weight-complex="bold" fo:color="#006666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Century Gothic" style:font-name-complex="Century Gothic" style:font-weight-complex="bold" fo:color="#006666" fo:font-size="8pt" style:font-size-asian="8pt" style:font-size-complex="8pt"/>
    </style:style>
    <style:style style:name="T8" style:parent-style-name="Car.predefinitoparagrafo" style:family="text">
      <style:text-properties style:font-name="Century Gothic" fo:color="#006666" fo:font-size="8pt" style:font-size-asian="8pt" style:font-size-complex="8pt"/>
    </style:style>
    <style:style style:name="T9" style:parent-style-name="Car.predefinitoparagrafo" style:family="text">
      <style:text-properties style:font-name="Century Gothic" style:font-name-complex="Century Gothic" style:font-weight-complex="bold" fo:color="#006666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entury Gothic" style:font-name-complex="Century Gothic" fo:color="#006666" fo:font-size="8pt" style:font-size-asian="8pt" style:font-size-complex="8pt"/>
    </style:style>
    <style:style style:name="T12" style:parent-style-name="Car.predefinitoparagrafo" style:family="text">
      <style:text-properties style:font-name="Century Gothic" fo:color="#006666" fo:font-size="8pt" style:font-size-asian="8pt" style:font-size-complex="8pt"/>
    </style:style>
    <style:style style:name="T13" style:parent-style-name="Car.predefinitoparagrafo" style:family="text">
      <style:text-properties style:font-name="Century Gothic" style:font-name-complex="Century Gothic" fo:color="#006666" fo:font-size="8pt" style:font-size-asian="8pt" style:font-size-complex="8pt"/>
    </style:style>
    <style:style style:name="T14" style:parent-style-name="Car.predefinitoparagrafo" style:family="text">
      <style:text-properties style:font-name="Century Gothic" style:font-name-complex="Century Gothic" fo:color="#006666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entury Gothic" style:font-name-complex="Century Gothic" style:font-weight-complex="bold" fo:color="#006666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entury Gothic" style:font-name-complex="Calibri" fo:color="#006666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entury Gothic" style:font-name-complex="Century Gothic" style:font-weight-complex="bold" fo:color="#006666" fo:font-size="8pt" style:font-size-asian="8pt" style:font-size-complex="8pt" fo:language="it" fo:country="I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entury Gothic" fo:color="#006666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Century Gothic" style:font-name-complex="Calibri" fo:color="#006666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entury Gothic" fo:color="#006666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entury Gothic" fo:color="#006666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Century Gothic" fo:color="#006666" fo:font-size="8pt" style:font-size-asian="8pt" style:font-size-complex="8pt" fo:language="it" fo:country="IT"/>
    </style:style>
    <style:style style:family="graphic" style:name="a0" style:parent-style-name="Graphics">
      <style:graphic-properties fo:border="0.01042in none" fo:background-color="transparent" fo:clip="rect(0in, 4.15631in, 2.97085in, 4.1133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2571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bookmark-start text:name="_Hlk534644515"/><text:bookmark-start text:name="_Hlk534644514"/><text:bookmark-start text:name="_Hlk534644452"/><text:bookmark-start text:name="_Hlk534644451"/><text:bookmark-start text:name="_Hlk527639705"/><text:bookmark-start text:name="_Hlk527639704"/><text:bookmark-start text:name="_Hlk527637099"/><text:bookmark-start text:name="_Hlk527637098"/><text:bookmark-start text:name="_Hlk527635915"/><text:bookmark-start text:name="_Hlk527635914"/><text:bookmark-start text:name="_Hlk527634286"/><text:bookmark-start text:name="_Hlk526266925"/><draw:frame draw:style-name="a0" draw:name="Immagine 1" text:anchor-type="as-char" svg:x="0in" svg:y="0in" svg:width="1.36516in" svg:height="0.91705in" style:rel-width="scale" style:rel-height="scale"><draw:image xlink:href="media/image1.png" xlink:type="simple" xlink:show="embed" xlink:actuate="onLoad"/><svg:title/><svg:desc/></draw:frame><text:span text:style-name="T2"><text:s text:c="2"/></text:span></text:p>
        <text:p text:style-name="Intestazione"><text:span text:style-name="T3"><text:s text:c="3"/></text:span><draw:frame draw:style-name="a1" draw:name="Immagine 2" text:anchor-type="as-char" svg:x="0in" svg:y="0in" svg:width="0.94814in" svg:height="0.34383in" style:rel-width="scale" style:rel-height="scale"><draw:image xlink:href="media/image2.png" xlink:type="simple" xlink:show="embed" xlink:actuate="onLoad"/><svg:title/><svg:desc/></draw:frame><text:bookmark-end text:name="_Hlk534644515"/><text:bookmark-end text:name="_Hlk534644514"/><text:bookmark-end text:name="_Hlk534644452"/><text:bookmark-end text:name="_Hlk534644451"/><text:bookmark-end text:name="_Hlk527639705"/><text:bookmark-end text:name="_Hlk527639704"/><text:bookmark-end text:name="_Hlk527637099"/><text:bookmark-end text:name="_Hlk527637098"/><text:bookmark-end text:name="_Hlk527635915"/><text:bookmark-end text:name="_Hlk527635914"/><text:bookmark-end text:name="_Hlk527634286"/><text:bookmark-end text:name="_Hlk526266925"/></text:p>
        <text:p text:style-name="P4"/>
      </style:header>
      <style:footer>
        <text:p text:style-name="Standard"><text:bookmark-start text:name="_Hlk527634460"/><text:span text:style-name="T5">___________________________________________________________________________________________________________</text:span></text:p>
        <text:p text:style-name="P6"><text:bookmark-start text:name="_Hlk530925424"/><text:span text:style-name="T7">Cooperativa Sociale<text:s/></text:span><text:span text:style-name="T8">Baobab<text:s/></text:span><text:span text:style-name="T9">– Sozialgenossenschaft</text:span></text:p>
        <text:p text:style-name="P10"><text:span text:style-name="T11">Assistenza a bambini e famiglie, formazione<text:s/></text:span><text:span text:style-name="T12">/<text:s/></text:span><text:span text:style-name="T13">Angebote für<text:s/></text:span><text:span text:style-name="T14">Kinder und Familien, berufliche Weiterbildung</text:span></text:p>
        <text:p text:style-name="P15"><text:span text:style-name="T16">Piazza Cristo Re 7 – 39100, Bolzano -Italia /<text:s/></text:span><text:span text:style-name="T17"><text:s/>Christkönigsplatz 7- 39100,</text:span><text:span text:style-name="T18"><text:s/>Bozen - Italien <text:s/>- <text:s/>Tel.: +39 3899336613</text:span></text:p>
        <text:p text:style-name="P19"><text:span text:style-name="T20">P.IVA – C.F.:<text:s/></text:span><text:span text:style-name="T21">03010470213 -<text:s/></text:span><text:span text:style-name="T22">PEC:<text:s/></text:span><text:a xlink:href="mailto:baobab.coop@pec.rolmail.net" office:target-frame-name="_top" xlink:show="replace"><text:span text:style-name="T23">baobab.coop@pec.rolmail.net</text:span></text:a><text:span text:style-name="T24"><text:s/>/ E-mail: baobab.coop@outlook.it</text:span><text:bookmark-end text:name="_Hlk527634460"/><text:bookmark-end text:name="_Hlk5309254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eide aparecida cunha</meta:initial-creator>
    <dc:creator>Cooperativa Baobab</dc:creator>
    <meta:creation-date>2019-06-06T09:01:00Z</meta:creation-date>
    <dc:date>2020-10-06T07:58:00Z</dc:date>
    <meta:template xlink:href="Normal" xlink:type="simple"/>
    <meta:editing-cycles>9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2" meta:character-count="7641" meta:row-count="54" meta:non-whitespace-character-count="6514"/>
  </office:meta>
</office:document-meta>
</file>